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rmal" style:master-page-name="MP0" style:family="paragraph">
      <style:paragraph-properties fo:break-before="page" fo:text-align="justify" fo:margin-left="1.477in" fo:text-indent="0.375in">
        <style:tab-stops/>
      </style:paragraph-properties>
      <style:text-properties style:font-name="Times New Roman"/>
    </style:style>
    <style:style style:name="P2" style:parent-style-name="ConsPlusNormal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3" style:parent-style-name="ConsPlusNormal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4" style:parent-style-name="ConsPlusNormal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5" style:parent-style-name="ConsPlusNormal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6" style:parent-style-name="ConsPlusNormal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7" style:parent-style-name="ConsPlusNormal" style:family="paragraph">
      <style:paragraph-properties fo:text-align="justify" fo:margin-left="1.477in">
        <style:tab-stops/>
      </style:paragraph-properties>
    </style:style>
    <style:style style:name="T8" style:parent-style-name="Основнойшрифтабзаца" style:family="text">
      <style:text-properties style:font-name="Times New Roman"/>
    </style:style>
    <style:style style:name="T9" style:parent-style-name="Основнойшрифтабзаца" style:family="text">
      <style:text-properties style:font-name="Times New Roman" fo:color="#0000FF"/>
    </style:style>
    <style:style style:name="T10" style:parent-style-name="Основнойшрифтабзаца" style:family="text">
      <style:text-properties style:font-name="Times New Roman"/>
    </style:style>
    <style:style style:name="P11" style:parent-style-name="ConsPlusNormal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12" style:parent-style-name="ConsPlusNormal" style:family="paragraph">
      <style:paragraph-properties fo:text-align="justify" fo:margin-left="1.477in">
        <style:tab-stops/>
      </style:paragraph-properties>
      <style:text-properties style:font-name="Times New Roman" fo:font-size="11pt" style:font-size-asian="11pt" style:font-size-complex="11pt"/>
    </style:style>
    <style:style style:name="P13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 fo:font-size="11pt" style:font-size-asian="11pt" style:font-size-complex="11pt"/>
    </style:style>
    <style:style style:name="P14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 fo:font-size="11pt" style:font-size-asian="11pt" style:font-size-complex="11pt"/>
    </style:style>
    <style:style style:name="P15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 fo:font-size="11pt" style:font-size-asian="11pt" style:font-size-complex="11pt"/>
    </style:style>
    <style:style style:name="P16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 fo:font-size="11pt" style:font-size-asian="11pt" style:font-size-complex="11pt"/>
    </style:style>
    <style:style style:name="P17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 fo:font-size="11pt" style:font-size-asian="11pt" style:font-size-complex="11pt"/>
    </style:style>
    <style:style style:name="P18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 fo:font-size="11pt" style:font-size-asian="11pt" style:font-size-complex="11pt"/>
    </style:style>
    <style:style style:name="P19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20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21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22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23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24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25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26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27" style:parent-style-name="ConsPlusNonformat" style:family="paragraph">
      <style:paragraph-properties fo:text-align="justify" fo:margin-left="1.477in">
        <style:tab-stops/>
      </style:paragraph-properties>
    </style:style>
    <style:style style:name="T28" style:parent-style-name="Основнойшрифтабзаца" style:family="text">
      <style:text-properties style:font-name="Times New Roman"/>
    </style:style>
    <style:style style:name="T29" style:parent-style-name="Основнойшрифтабзаца" style:family="text">
      <style:text-properties style:font-name="Times New Roman" fo:color="#0000FF"/>
    </style:style>
    <style:style style:name="T30" style:parent-style-name="Основнойшрифтабзаца" style:family="text">
      <style:text-properties style:font-name="Times New Roman"/>
    </style:style>
    <style:style style:name="P31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32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33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34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35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36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37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38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39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40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41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42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43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44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45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46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47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48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49" style:parent-style-name="ConsPlusNonformat" style:family="paragraph">
      <style:paragraph-properties fo:text-align="justify" fo:margin-left="1.477in">
        <style:tab-stops/>
      </style:paragraph-properties>
    </style:style>
    <style:style style:name="T50" style:parent-style-name="Основнойшрифтабзаца" style:family="text">
      <style:text-properties style:font-name="Times New Roman"/>
    </style:style>
    <style:style style:name="T51" style:parent-style-name="Основнойшрифтабзаца" style:family="text">
      <style:text-properties style:font-name="Times New Roman" fo:color="#0000FF"/>
    </style:style>
    <style:style style:name="T52" style:parent-style-name="Основнойшрифтабзаца" style:family="text">
      <style:text-properties style:font-name="Times New Roman"/>
    </style:style>
    <style:style style:name="P53" style:parent-style-name="ConsPlusNonformat" style:family="paragraph">
      <style:paragraph-properties fo:text-align="justify" fo:margin-left="1.477in">
        <style:tab-stops/>
      </style:paragraph-properties>
    </style:style>
    <style:style style:name="T54" style:parent-style-name="Основнойшрифтабзаца" style:family="text">
      <style:text-properties style:font-name="Times New Roman"/>
    </style:style>
    <style:style style:name="T55" style:parent-style-name="Основнойшрифтабзаца" style:family="text">
      <style:text-properties style:font-name="Times New Roman" fo:color="#0000FF"/>
    </style:style>
    <style:style style:name="T56" style:parent-style-name="Основнойшрифтабзаца" style:family="text">
      <style:text-properties style:font-name="Times New Roman"/>
    </style:style>
    <style:style style:name="P57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58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59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60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61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62" style:parent-style-name="ConsPlusNonformat" style:family="paragraph">
      <style:paragraph-properties fo:text-align="justify" fo:margin-left="1.477in">
        <style:tab-stops/>
      </style:paragraph-properties>
    </style:style>
    <style:style style:name="T63" style:parent-style-name="Основнойшрифтабзаца" style:family="text">
      <style:text-properties style:font-name="Times New Roman" fo:color="#0000FF"/>
    </style:style>
    <style:style style:name="T64" style:parent-style-name="Основнойшрифтабзаца" style:family="text">
      <style:text-properties style:font-name="Times New Roman"/>
    </style:style>
    <style:style style:name="P65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66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67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68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69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70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71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72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73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74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75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76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77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78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79" style:parent-style-name="ConsPlusNonformat" style:family="paragraph">
      <style:paragraph-properties fo:text-align="justify" fo:margin-left="1.477in">
        <style:tab-stops/>
      </style:paragraph-properties>
      <style:text-properties style:font-name="Times New Roman"/>
    </style:style>
    <style:style style:name="P80" style:parent-style-name="ConsPlusNormal" style:family="paragraph">
      <style:paragraph-properties fo:text-align="justify" fo:text-indent="0.375in"/>
      <style:text-properties style:font-name="Times New Roman"/>
    </style:style>
  </office:automatic-styles>
  <office:body>
    <office:text text:use-soft-page-breaks="true">
      <text:p text:style-name="P1"/>
      <text:h text:style-name="P2" text:outline-level="1">Приложение N 2</text:h>
      <text:p text:style-name="P3">к приказу Министерства здравоохранения</text:p>
      <text:p text:style-name="P4">Российской Федерации</text:p>
      <text:p text:style-name="P5">от 20 декабря 2012 г. N 1177н</text:p>
      <text:p text:style-name="P6">Список изменяющих документов</text:p>
      <text:p text:style-name="P7"><text:span text:style-name="T8">(в ред.<text:s/></text:span><text:a xlink:href="file:///C:/Users/79222/Downloads/Минюс%0a%7bКонсультантПлюс%7d" office:target-frame-name="_top" xlink:show="replace"><text:span text:style-name="T9">Приказа</text:span></text:a><text:span text:style-name="T10"><text:s/>Минздрава России от 10.08.2015 N 549н)</text:span></text:p>
      <text:p text:style-name="P11"/>
      <text:p text:style-name="P12"/>
      <text:p text:style-name="P13"><text:bookmark-start text:name="Par73"/><text:bookmark-end text:name="Par73"/>                              Информированное добровольное согласие на виды</text:p>
      <text:p text:style-name="P14">              медицинских вмешательств, включенные в Перечень определенных</text:p>
      <text:p text:style-name="P15">                  видов медицинских вмешательств, на которые граждане дают</text:p>
      <text:p text:style-name="P16">                    информированное добровольное согласие при выборе врача</text:p>
      <text:p text:style-name="P17">                          и медицинской организации для получения первичной</text:p>
      <text:p text:style-name="P18">                                                  медико-санитарной помощи</text:p>
      <text:p text:style-name="P19"/>
      <text:p text:style-name="P20">Я, ________________________________________________________________________</text:p>
      <text:p text:style-name="P21">                                                          (Ф.И.О. гражданина)</text:p>
      <text:p text:style-name="P22">"__" _________________________________________________________ г. рождения,</text:p>
      <text:p text:style-name="P23">зарегистрированный по адресу: _____________________________________________</text:p>
      <text:p text:style-name="P24">                                                                  (адрес места жительства гражданина либо</text:p>
      <text:p text:style-name="P25">                                                                                законного представителя)</text:p>
      <text:p text:style-name="P26">даю информированное добровольное согласие на виды медицинских вмешательств,</text:p>
      <text:p text:style-name="P27"><text:span text:style-name="T28">включенные    в   <text:s/></text:span><text:a xlink:href="file:///C:/Users/79222/Downloads/24082)%0a%7bКонсультантПлюс%7d" office:target-frame-name="_top" xlink:show="replace"><text:span text:style-name="T29">Перечень</text:span></text:a><text:span text:style-name="T30">    определенных    видов    медицинских    вмешательств, на</text:span></text:p>
      <text:p text:style-name="P31">которые    граждане    дают    информированное    добровольное    согласие при выборе</text:p>
      <text:p text:style-name="P32">врача    и    медицинской организации для получения первичной медико-санитарной</text:p>
      <text:p text:style-name="P33">помощи,    утвержденный    приказом    Министерства здравоохранения и социального</text:p>
      <text:p text:style-name="P34">развития    Российской Федерации от 23 апреля 2012 г. N 390н (зарегистрирован</text:p>
      <text:p text:style-name="P35">Министерством    юстиции Российской Федерации 5 мая 2012 г. N 24082) (далее -</text:p>
      <text:p text:style-name="P36">Перечень),    для    получения    первичной    медико-санитарной помощи / получения</text:p>
      <text:p text:style-name="P37">первичной    медико-санитарной помощи лицом, законным представителем которого</text:p>
      <text:p text:style-name="P38">я являюсь (ненужное зачеркнуть) в</text:p>
      <text:p text:style-name="P39">__________________________________________________________________________.</text:p>
      <text:p text:style-name="P40">                              (полное наименование медицинской организации)</text:p>
      <text:p text:style-name="P41"/>
      <text:p text:style-name="P42">Медицинским работником ____________________________________________________</text:p>
      <text:p text:style-name="P43">                                                        (должность, Ф.И.О. медицинского работника)</text:p>
      <text:p text:style-name="P44">в доступной для меня форме мне разъяснены цели, методы оказания медицинской</text:p>
      <text:p text:style-name="P45">помощи, связанный с ними риск, возможные варианты медицинских вмешательств,</text:p>
      <text:p text:style-name="P46">их    последствия,    в    том    числе    вероятность    развития    осложнений, а также</text:p>
      <text:p text:style-name="P47">предполагаемые    результаты оказания медицинской помощи. Мне разъяснено, что</text:p>
      <text:p text:style-name="P48">я    имею    право    отказаться    от    одного    или    нескольких    видов    медицинских</text:p>
      <text:p text:style-name="P49"><text:span text:style-name="T50">вмешательств,    включенных в<text:s/></text:span><text:a xlink:href="file:///C:/Users/79222/Downloads/24082)%0a%7bКонсультантПлюс%7d" office:target-frame-name="_top" xlink:show="replace"><text:span text:style-name="T51">Перечень</text:span></text:a><text:span text:style-name="T52">, или потребовать его (их) прекращения,</text:span></text:p>
      <text:p text:style-name="P53"><text:span text:style-name="T54">за    исключением    случаев,    предусмотренных   <text:s/></text:span><text:a xlink:href="consultantplus://offline/ref=7046526711874E95602BBC0DF595027383CCBF8874D9C6A1F15BB9E829E957BECB078E142BEE6D0055o4O" office:target-frame-name="_top" xlink:show="replace"><text:span text:style-name="T55">частью 9 статьи 20</text:span></text:a><text:span text:style-name="T56"><text:s/>Федерального</text:span></text:p>
      <text:p text:style-name="P57">закона    от 21 ноября 2011 г. N 323-ФЗ "Об основах охраны здоровья граждан в</text:p>
      <text:p text:style-name="P58">Российской    Федерации"    (Собрание    законодательства    Российской    Федерации,</text:p>
      <text:p text:style-name="P59">2011, N 48, ст. 6724; 2012, N 26, ст. 3442, 3446).</text:p>
      <text:p text:style-name="P60"/>
      <text:p text:style-name="P61">        Сведения    о    выбранных    мною    лицах, которым в соответствии с пунктом 5</text:p>
      <text:p text:style-name="P62"><text:a xlink:href="consultantplus://offline/ref=7046526711874E95602BBC0DF595027383CCBF8874D9C6A1F15BB9E829E957BECB078E142BEE6D0255o2O" office:target-frame-name="_top" xlink:show="replace"><text:span text:style-name="T63">части    5    статьи    19</text:span></text:a><text:span text:style-name="T64">    Федерального закона от 21 ноября 2011 г. N 323-ФЗ "Об</text:span></text:p>
      <text:p text:style-name="P65">основах охраны здоровья граждан в Российской Федерации" может быть передана</text:p>
      <text:p text:style-name="P66">информация      о    состоянии    моего    здоровья    или    состоянии    лица,    законным</text:p>
      <text:p text:style-name="P67">представителем которого я являюсь (ненужное зачеркнуть)</text:p>
      <text:p text:style-name="P68"/>
      <text:p text:style-name="P69">___________________________________________________________________________</text:p>
      <text:p text:style-name="P70">                                    (Ф.И.О. гражданина, контактный телефон)</text:p>
      <text:p text:style-name="P71"/>
      <text:p text:style-name="P72">___________ _______________________________________________________________</text:p>
      <text:p text:style-name="P73"><text:s/>(подпись)        (Ф.И.О. гражданина или законного представителя гражданина)</text:p>
      <text:p text:style-name="P74"/>
      <text:p text:style-name="P75">___________ _______________________________________________________________</text:p>
      <text:p text:style-name="P76"><text:s/>(подпись)                                    (Ф.И.О. медицинского работника)</text:p>
      <text:p text:style-name="P77"/>
      <text:p text:style-name="P78">"__" __________________ г.</text:p>
      <text:p text:style-name="P79">        (дата оформления)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vertical-align="auto"/>
      <style:text-properties style:font-name="Arial" style:font-name-asian="Times New Roman" style:font-name-complex="Arial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vertical-align="auto"/>
      <style:text-properties style:font-name="Courier New" style:font-name-asian="Times New Roman" style:font-name-complex="Courier New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118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aterina Ovchinnikova</meta:initial-creator>
    <dc:creator>Ekaterina Ovchinnikova</dc:creator>
    <meta:creation-date>2023-04-15T05:09:00Z</meta:creation-date>
    <dc:date>2023-04-15T05:09:00Z</dc:date>
    <meta:template xlink:href="Normal.dotm" xlink:type="simple"/>
    <meta:editing-cycles>3</meta:editing-cycles>
    <meta:editing-duration>PT0S</meta:editing-duration>
    <meta:document-statistic meta:page-count="2" meta:paragraph-count="8" meta:word-count="661" meta:character-count="4424" meta:row-count="31" meta:non-whitespace-character-count="3771"/>
  </office:meta>
</office:document-meta>
</file>